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een aanpassing van de buitenruimte, Rakkersveld 141, 2722BN Zoetermeer op 2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3 is een aanvraag omgevingsvergunning ontvangen voor het aanpassing van de buitenruimte op locatie Rakkersveld 141, 2722BN Zoetermeer. De aanvraag is geregistreerd onder zaaknummer 2023-11379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437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7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7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3793</meta:user-defined>
    <meta:user-defined meta:name="DCTERMS.abstract">het aanpassing van de buitenruimte </meta:user-defined>
    <dc:language>nl</dc:language>
    <meta:user-defined meta:name="OVERHEIDop.locatietype/OVERHEIDop.gebiedsmarkering">Punt</meta:user-defined>
    <meta:user-defined meta:name="DC.title">Ingediende aanvraag omgevingsvergunning voor een aanpassing van de buitenruimte, Rakkersveld 141, 2722BN Zoetermeer op 2 november 2023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371</meta:user-defined>
    <meta:user-defined meta:name="OVERHEIDop.GmbID/DC.identifier">gmb-2023-474371</meta:user-defined>
    <meta:user-defined meta:name="OVERHEIDop.versieInformatie"/>
  </office:meta>
</office:document-meta>
</file>