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ui aan Judith Leyst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JZ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dith Leysterstraat 12 Alkmaar</text:span>: het wijzigen van de pui  Datum ontvangst: 30 oktober 2023.</text:p>
            <text:p text:style-name="common-al">Zaaknummer: 000057960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7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600</meta:user-defined>
    <dc:language>nl</dc:language>
    <meta:user-defined meta:name="OVERHEIDop.locatietype/OVERHEIDop.gebiedsmarkering">Adres</meta:user-defined>
    <meta:user-defined meta:name="DC.title">Aanvraag vergunning voor het wijzigen van de pui aan Judith Leysterstraat 12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70</meta:user-defined>
    <meta:user-defined meta:name="OVERHEIDop.GmbID/DC.identifier">gmb-2023-474370</meta:user-defined>
    <meta:user-defined meta:name="OVERHEIDop.versieInformatie"/>
  </office:meta>
</office:document-meta>
</file>