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breden van de dakkapel aan Kromme Horn 2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H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omme Horn 2 Graft</text:span>: het vervangen en verbreden van de dakkapel Datum ontvangst: 27 oktober 2023.</text:p>
            <text:p text:style-name="common-al">Zaaknummer: 0000579227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text:span text:style-name="nadrukondlijn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6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9227</meta:user-defined>
    <dc:language>nl</dc:language>
    <meta:user-defined meta:name="OVERHEIDop.locatietype/OVERHEIDop.gebiedsmarkering">Adres</meta:user-defined>
    <meta:user-defined meta:name="DC.title">Aanvraag vergunning voor het vervangen en verbreden van de dakkapel aan Kromme Horn 2 te Graf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66</meta:user-defined>
    <meta:user-defined meta:name="OVERHEIDop.GmbID/DC.identifier">gmb-2023-474366</meta:user-defined>
    <meta:user-defined meta:name="OVERHEIDop.versieInformatie"/>
  </office:meta>
</office:document-meta>
</file>