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chuurtje aan Slijperij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5HW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lijperij 5 Alkmaar</text:span>: het plaatsen van een schuurtje  Datum ontvangst: 26 oktober 2023.</text:p>
            <text:p text:style-name="common-al">Zaaknummer: 0000578873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4364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36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36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78873</meta:user-defined>
    <dc:language>nl</dc:language>
    <meta:user-defined meta:name="OVERHEIDop.locatietype/OVERHEIDop.gebiedsmarkering">Adres</meta:user-defined>
    <meta:user-defined meta:name="DC.title">Aanvraag vergunning voor het plaatsen van een schuurtje aan Slijperij 5 te Alkmaar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364</meta:user-defined>
    <meta:user-defined meta:name="OVERHEIDop.GmbID/DC.identifier">gmb-2023-474364</meta:user-defined>
    <meta:user-defined meta:name="OVERHEIDop.versieInformatie"/>
  </office:meta>
</office:document-meta>
</file>