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brandwerende maatregelen t.b.v. bestaande bouw aan Burgemeester Daleslaan 23 Nijmegen met zaaknummer: W.Z23.102918.01</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het aanpassen van de brandwerende maatregelen t.b.v. bestaande bouw aan Burgemeester Daleslaan 23 Nijmegen. De vergunning is bekend onder zaaknummer W.Z23.102918.01.</text:p>
            <text:p text:style-name="common-al"/>
            <text:p text:style-name="tussenkopcur">Waarom publiceert gemeente Nijmegen dit bericht?</text:p>
            <text:p text:style-name="common-al">Met dit bericht laat gemeente Nijmegen u weten dat er misschien iets verandert in uw omgeving. Dan kunt u op tijd reageren als u het hier niet mee eens bent.</text:p>
            <text:p text:style-name="tussenkopcur">De omgevingsvergunning wijkt niet af van de ontwerp omgevingsvergunning</text:p>
            <text:p text:style-name="common-al">Op het ontwerp van het besluit heeft gemeente Nijmegen geen reacties (adviezen en/of zienswijzen) ontvangen. Het definitieve besluit is niet veranderd ten opzichte van het ontwerpbesluit.</text:p>
            <text:p text:style-name="common-al"/>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tussenkopcur">Wilt u de documenten over het besluit bekijken?</text:p>
            <text:p text:style-name="common-al">Het besluit en de bijbehorende stukken liggen vanaf 8 novem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 - 751 77 00. Noem bij het maken van een afspraak het zaaknummer W.Z23.102918.01.</text:p>
            <text:p text:style-name="common-al"/>
            <text:p text:style-name="tussenkopcur">Bent u het niet eens met ons besluit?</text:p>
            <text:p text:style-name="common-al">U kunt rechtbank Gelderland laten weten dat u het niet eens bent met het besluit. Dit heet in beroep gaan. U kunt in beroep gaan binnen zes weken die ingaan vanaf 9 november 2023.</text:p>
            <text:p text:style-name="common-al"/>
            <text:p text:style-name="common-al">U kunt alleen in beroep gaan als het besluit tegen uw belangen ingaat (als u belanghebbende bent) of als u op een eerder moment een zienswijze heeft ingediend tegen het ontwerpbesluit.</text:p>
            <text:p text:style-name="common-al"/>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
            <text:p text:style-name="common-al">Voor meer informatie gaat u naar de website van de rechtbank (via www.rechtspraak.nl). U kunt ook met de rechtbank bellen. Dit kan via het telefoonnummer 088 - 361 20 00.</text:p>
            <text:p text:style-name="common-al"/>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tussenkopcur">Meer informatie</text:p>
            <text:p text:style-name="last-al">Voor informatie over het bekijken van de documenten of andere vragen kunt u bellen naar de Omgevingsdienst Regio Nijmegen via telefoonnummer 024 - 751 77 00. U kunt ook mailen naar wabo@odrn.nl. Noem hierbij het zaaknummer W.Z23.102918.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436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6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6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aanpassen van de brandwerende maatregelen t.b.v. bestaande bouw aan Burgemeester Daleslaan 23 Nijmegen met zaaknummer: W.Z23.102918.01</meta:user-defined>
    <meta:user-defined meta:name="OVERHEIDop.datumEindeReactietermijn">2023-12-20</meta:user-defined>
    <meta:user-defined meta:name="OVERHEIDop.terinzageleggingBG">https://www.odregionijmegen.nl/vergunningenpagina/W.Z23.102918.01</meta:user-defined>
    <meta:user-defined meta:name="DCTERMS.W3CDTF/DCTERMS.available">2023-11-07</meta:user-defined>
    <meta:user-defined meta:name="DCTERMS.W3CDTF/OVERHEIDop.jaargang">2023</meta:user-defined>
    <meta:user-defined meta:name="OVERHEIDop.publicationIssue">474363</meta:user-defined>
    <meta:user-defined meta:name="OVERHEIDop.GmbID/DC.identifier">gmb-2023-474363</meta:user-defined>
    <meta:user-defined meta:name="OVERHEIDop.versieInformatie"/>
  </office:meta>
</office:document-meta>
</file>