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ievitlaan 50 t/m 176 te Goes - Besluit op aanvraag omgevingsvergunning voor het plaatsen van een tijdelijke fietsenstalling en het realiseren van een tijdelijke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31 januari 2023 een omgevingsvergunning hebben <text:span text:style-name="nadrukvet">verleend</text:span> voor het plaatsen van een tijdelijke fietsenstalling en het realiseren van een tijdelijke uitrit op de locatie Kievitlaan 50 t/m 176 te Goes. Het besluit is geregistreerd onder nummer OMG-2022-1001 / Z22.135525.</text:p>
            <text:p text:style-name="common-al">
            <text:span text:style-name="nadrukvet">Procedure</text:span>
          </text:p>
            <text:p text:style-name="last-al">Tegen dit besluit kunnen belanghebbenden met ingang van 1 februar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7436</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6</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6</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Kievitlaan 50 t/m 176 te Goes - Besluit op aanvraag omgevingsvergunning voor het plaatsen van een tijdelijke fietsenstalling en het realiseren van een tijdelijke uitrit</meta:user-defined>
    <dc:language>nl</dc:language>
    <meta:user-defined meta:name="OVERHEIDop.locatietype/OVERHEIDop.gebiedsmarkering">Punt</meta:user-defined>
    <meta:user-defined meta:name="DC.title">Kievitlaan 50 t/m 176 te Goes - Besluit op aanvraag omgevingsvergunning voor het plaatsen van een tijdelijke fietsenstalling en het realiseren van een tijdelijke uitrit</meta:user-defined>
    <meta:user-defined meta:name="DCTERMS.W3CDTF/DCTERMS.available">2023-02-02</meta:user-defined>
    <meta:user-defined meta:name="DCTERMS.W3CDTF/OVERHEIDop.jaargang">2023</meta:user-defined>
    <meta:user-defined meta:name="OVERHEIDop.publicationIssue">47436</meta:user-defined>
    <meta:user-defined meta:name="OVERHEIDop.GmbID/DC.identifier">gmb-2023-47436</meta:user-defined>
    <meta:user-defined meta:name="OVERHEIDop.versieInformatie"/>
  </office:meta>
</office:document-meta>
</file>