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woning, het aanpassen van het dak en het gedeeltelijk verhogen van bestaande bebouwing aan Hofstraat 24 en 2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V24 1811EV24A<text:span text:style-name="nadrukvet">Ingediende aanvraag voor een omgevingsvergunning</text:span>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straat 24 en 24 A Alkmaar</text:span>: het toevoegen van een woning en aanpassen van het dak en het gedeeltelijk verhogen van bestaande bebouwing  Datum ontvangst: 31 augustus 2021.</text:p>
            <text:p text:style-name="common-al">Zaaknummer: 000057908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0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oevoegen van een woning, het aanpassen van het dak en het gedeeltelijk verhogen van bestaande bebouwing aan Hofstraat 24 en 24 A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56</meta:user-defined>
    <meta:user-defined meta:name="OVERHEIDop.GmbID/DC.identifier">gmb-2023-474356</meta:user-defined>
    <meta:user-defined meta:name="OVERHEIDop.versieInformatie"/>
  </office:meta>
</office:document-meta>
</file>