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Dokter Baumannplein 21, 1165 MC, realiseren geluidsisolerende maatregelen, 31-10-2023, zaaknummer 039410159856, olonummer 81627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435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5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5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Dokter Baumannplein 21, 1165 MC, realiseren geluidsisolerende maatregelen, 31-10-2023, zaaknummer 039410159856, olonummer 8162725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355</meta:user-defined>
    <meta:user-defined meta:name="OVERHEIDop.GmbID/DC.identifier">gmb-2023-474355</meta:user-defined>
    <meta:user-defined meta:name="OVERHEIDop.versieInformatie"/>
  </office:meta>
</office:document-meta>
</file>