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Subsidieregeling IPS-trajecten voor de gemeentelijke doelgroep</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de artikelen 3, eerste lid, en 5, van de Kaderwet SZW-subsidies en de artikelen 45, derde lid, en 49, vijfde lid, van de Wet structuur uitvoeringsorganisatie werk en inkomen;</text:p>
            <text:p text:style-name="al"/>
            <text:p text:style-name="al">overwegende dat:</text:p>
            <text:p text:style-name="al"/>
            <text:list text:style-name="id1-3-2-1-1-8">
              <text:list-item text:style-override="id1-3-2-1-1-8-1">
                <text:number>1.</text:number>
                <text:p text:style-name="al">Op 1 maart 2023 in werking trad: de Regeling van de Minister voor Armoedebeleid, Participatie en Pensioenen (0000079987), tot subsidiëring van re-integratiemethode Individuele Plaatsing en Steun voor de gemeentelijke doelgroep (Subsidieregeling IPS-trajecten voor de gemeentelijke doelgroep);</text:p>
              </text:list-item>
              <text:list-item text:style-override="id1-3-2-1-1-8-2">
                <text:number>2.</text:number>
                <text:p text:style-name="al">De Minister met deze regeling aan de colleges heeft verleend:</text:p>
                <text:list text:style-name="id1-3-2-1-1-8-2-3">
                  <text:list-item text:style-override="id1-3-2-1-1-8-2-3-1">
                    <text:number>a.</text:number>
                    <text:p text:style-name="al">het mandaat tot het nemen van besluiten in de zin van de Algemene wet bestuursrecht alsmede, volmacht en machtiging voor het verrichten van andere rechtshandelingen en feitelijke handelingen ter uitoefening van de bevoegdheden, bedoeld in §1 tot en met §3 van deze regeling, met uitzondering van de bevoegdheden, bedoeld in de artikelen 6 en 13, eerste en derde tot en met zesde lid, en;</text:p>
                  </text:list-item>
                </text:list>
              </text:list-item>
              <text:list-item text:style-override="id1-3-2-1-1-8-3">
                <text:number>3.</text:number>
                <text:p text:style-name="al">Colleges ondermandaat kunnen verlenen of hun andere vertegenwoordigingsbevoegdheden doorverlenen aan een of meer onder hen ressorterende functionarissen, met dien verstande dat de persoon die betrokken is bij het besluitvormingsproces van bezwaarschriften en het in rechte optreden in beroep of hoger beroep, niet ook betrokken is geweest bij het besluitvormingsproces in eerste aanleg.</text:p>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Ondermandaat te verlenen, met de bevoegdheid tot het verlenen van verder onder mandaat, aan het college van burgemeester en wethouders van de gemeente Tilburg ten behoeve van de uitvoering van de Subsidieregeling IPS-trajecten voor de gemeentelijke doelgroep, voor de bevoegdheden als genoemd in artikel 5, eerste lid onderdeel a, van de subsidieregeling:</text:p>
                <text:list text:style-name="id1-3-2-2-1-2-1-3">
                  <text:list-item text:style-override="id1-3-2-2-1-2-1-3-1">
                    <text:number>a.</text:number>
                    <text:p text:style-name="al">Het toekennen of afwijzen van subsidie in het kader van de Subsidieregeling;</text:p>
                  </text:list-item>
                  <text:list-item text:style-override="id1-3-2-2-1-2-1-3-2">
                    <text:number>b.</text:number>
                    <text:p text:style-name="al">Het (lager) vaststellen van subsidie in het kader van de Subsidieregeling.</text:p>
                  </text:list-item>
                </text:list>
              </text:list-item>
              <text:list-item text:style-override="id1-3-2-2-1-2-2">
                <text:number>2.</text:number>
                <text:p text:style-name="al">Dit besluit treedt in werking een dag na bekendmaking.</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24 oktober 2023.</text:p>
            <text:p text:style-name="al"/>
          </text:section>
          <text:section text:name="ondertekening_id1-3-2-3-2">
            <text:p><text:span text:style-name="functie">Het College van Waalwijk</text:span></text:p>
            <text:p><text:span text:style-name="ondertekening_naam">
            <text:span text:style-name="voornaam">De gemeente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3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structuur uitvoeringsorganisatie werk en inkomen]|[1.0:c:BWBR0013060&amp;g=2023-01-01</meta:user-defined>
    <meta:user-defined meta:name="DC.source">artikel 3, eerste lid, van de Kaderwet SZW-subsidies]|[1.0:c:BWBR0008754&amp;artikel=3&amp;lid=1&amp;g=2016-01-01</meta:user-defined>
    <meta:user-defined meta:name="DC.source">artikel 5 van de Kaderwet SZW-subsidies]|[1.0:c:BWBR0008754&amp;artikel=5&amp;g=2016-01-01</meta:user-defined>
    <meta:user-defined meta:name="DC.source">artikel 45, derde lid, van de Wet structuur uitvoeringsorganisatie werk en inkomen]|[1.0:c:BWBR0013060&amp;artikel=45&amp;lid=3&amp;g=2023-01-01</meta:user-defined>
    <meta:user-defined meta:name="DC.source">artikel 49, vijfde lid, van de Wet structuur uitvoeringsorganisatie werk en inkomen]|[1.0:c:BWBR0013060&amp;artikel=49&amp;lid=5&amp;g=2023-01-01</meta:user-defined>
    <meta:user-defined meta:name="OVERHEIDop.referentienummer">2023/039</meta:user-defined>
    <meta:user-defined meta:name="DCTERMS.alternative">Mandaat Subsidieregeling IPS-trajecten voor de gemeentelijke doelgroep</meta:user-defined>
    <dc:language>nl</dc:language>
    <meta:user-defined meta:name="OVERHEIDop.locatietype/OVERHEIDop.gebiedsmarkering">Gemeente</meta:user-defined>
    <meta:user-defined meta:name="DC.title">Mandaat Subsidieregeling IPS-trajecten voor de gemeentelijke doelgroep</meta:user-defined>
    <meta:user-defined meta:name="DCTERMS.W3CDTF/DCTERMS.available">2023-11-08</meta:user-defined>
    <meta:user-defined meta:name="DCTERMS.W3CDTF/OVERHEIDop.jaargang">2023</meta:user-defined>
    <meta:user-defined meta:name="OVERHEIDop.publicationIssue">474352</meta:user-defined>
    <meta:user-defined meta:name="OVERHEIDop.betreftRegeling">CVDR702907_1</meta:user-defined>
    <meta:user-defined meta:name="OVERHEIDop.GmbID/DC.identifier">gmb-2023-474352</meta:user-defined>
    <meta:user-defined meta:name="xs:date/OVERHEIDop.startdatum">2023-11-09</meta:user-defined>
    <meta:user-defined meta:name="OVERHEIDop.versieInformatie"/>
  </office:meta>
</office:document-meta>
</file>