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woningvormingsvergunning aan Heren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Herenstraat 8 Alkmaar</text:span>: aanvraag woningvormingsvergunning Datum ontvangst: 28 oktober 2023.</text:p>
            <text:p text:style-name="common-al">Zaaknummer: 0000579338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5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een woningvormingsvergunning aan Herenstraat 8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51</meta:user-defined>
    <meta:user-defined meta:name="OVERHEIDop.GmbID/DC.identifier">gmb-2023-474351</meta:user-defined>
    <meta:user-defined meta:name="OVERHEIDop.versieInformatie"/>
  </office:meta>
</office:document-meta>
</file>