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Nieuwe Kerksplein in de Vijfhoek Haarlem, 0392-2023-0089052, het evenement kerstsamenzang Nieuwe Kerksplein, op 24-12-2023 23:55 t/m 25-12-2023 01:30,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35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5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5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89052</meta:user-defined>
    <meta:user-defined meta:name="DCTERMS.abstract">het evenement kerstsamenzang Nieuwe Kerksplein</meta:user-defined>
    <dc:language>nl</dc:language>
    <meta:user-defined meta:name="OVERHEIDop.locatietype/OVERHEIDop.gebiedsmarkering">Punt</meta:user-defined>
    <meta:user-defined meta:name="DC.title">Gemeente Haarlem, vergunning verleend, Nieuwe Kerksplein in de Vijfhoek Haarlem, 0392-2023-0089052, het evenement kerstsamenzang Nieuwe Kerksplein, op 24-12-2023 23:55 t/m 25-12-2023 01:30, verzonden 03-11-2023</meta:user-defined>
    <meta:user-defined meta:name="DCTERMS.W3CDTF/DCTERMS.available">2023-11-07</meta:user-defined>
    <meta:user-defined meta:name="DCTERMS.W3CDTF/OVERHEIDop.jaargang">2023</meta:user-defined>
    <meta:user-defined meta:name="OVERHEIDop.publicationIssue">474350</meta:user-defined>
    <meta:user-defined meta:name="OVERHEIDop.GmbID/DC.identifier">gmb-2023-474350</meta:user-defined>
    <meta:user-defined meta:name="OVERHEIDop.versieInformatie"/>
  </office:meta>
</office:document-meta>
</file>