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perwer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januari 2023 een aanvraag omgevingsvergunning met zaaknummer <text:span text:style-name="nadrukvet">W-AOV230033 </text:span>hebben ontvangen voor het realiseren van een garage op de locatie <text:span text:style-name="nadrukvet">Sperwer 1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8 febr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43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Sperwer 1 in Terneuz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47435</meta:user-defined>
    <meta:user-defined meta:name="OVERHEIDop.GmbID/DC.identifier">gmb-2023-47435</meta:user-defined>
    <meta:user-defined meta:name="OVERHEIDop.versieInformatie"/>
  </office:meta>
</office:document-meta>
</file>