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D 13652, realiseren vervanging brug Sparresholmpad, 31-01-2023, zaaknummer 039410162332, olonummer 8164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34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HLM03 AD 13652, realiseren vervanging brug Sparresholmpad, 31-01-2023, zaaknummer 039410162332, olonummer 816407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49</meta:user-defined>
    <meta:user-defined meta:name="OVERHEIDop.GmbID/DC.identifier">gmb-2023-474349</meta:user-defined>
    <meta:user-defined meta:name="OVERHEIDop.versieInformatie"/>
  </office:meta>
</office:document-meta>
</file>