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f van Kempenstraat 45, 2132 ZV, realiseren wijziging brandcompartimentering, 31-10-2023, zaaknummer 039410161389, olonummer 8163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3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uf van Kempenstraat 45, 2132 ZV, realiseren wijziging brandcompartimentering, 31-10-2023, zaaknummer 039410161389, olonummer 8163415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44</meta:user-defined>
    <meta:user-defined meta:name="OVERHEIDop.GmbID/DC.identifier">gmb-2023-474344</meta:user-defined>
    <meta:user-defined meta:name="OVERHEIDop.versieInformatie"/>
  </office:meta>
</office:document-meta>
</file>