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sbosch nabij 6 (kavel 31A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O-2022-0570 voor een omgevingsvergunning op locatie Biesbosch nabij 6 (kavel 31A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43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iesbosch nabij 6 (kavel 31A)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434</meta:user-defined>
    <meta:user-defined meta:name="OVERHEIDop.GmbID/DC.identifier">gmb-2023-47434</meta:user-defined>
    <meta:user-defined meta:name="OVERHEIDop.versieInformatie"/>
  </office:meta>
</office:document-meta>
</file>