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wetvergunning voor de horeca-inrichting Amicitia op de locatie Raadhuisplein 1 - 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een aanvraag ontvangen voor een alcoholwetvergunning voor de horeca-inrichting Amicitia op de locatie Raadhuisplein 1 - 5 in Lekkerkerk. De aanvraag is geregistreerd onder zaaknummer 193112262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433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3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3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26246</meta:user-defined>
    <meta:user-defined meta:name="DCTERMS.abstract">Amicitia, Raadhuisplein 1 - 5 in Lekkerkerk</meta:user-defined>
    <dc:language>nl</dc:language>
    <meta:user-defined meta:name="OVERHEIDop.locatietype/OVERHEIDop.gebiedsmarkering">Vlak</meta:user-defined>
    <meta:user-defined meta:name="DC.title">Kennisgeving ontvangst aanvraag voor een alcoholwetvergunning voor de horeca-inrichting Amicitia op de locatie Raadhuisplein 1 - 5 in Lekkerker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38</meta:user-defined>
    <meta:user-defined meta:name="OVERHEIDop.GmbID/DC.identifier">gmb-2023-474338</meta:user-defined>
    <meta:user-defined meta:name="OVERHEIDop.versieInformatie"/>
  </office:meta>
</office:document-meta>
</file>