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1-3-3">
      <text:list-level-style-bullet text:bullet-char="•" text:level="1">
        <style:list-level-properties text:min-label-width="10mm"/>
      </text:list-level-style-bullet>
    </text:list-style>
    <text:list-style style:name="id1-3-2-2-1-7-5-1-3-4">
      <text:list-level-style-bullet text:bullet-char="•" text:level="1">
        <style:list-level-properties text:min-label-width="10mm"/>
      </text:list-level-style-bullet>
    </text:list-style>
    <text:list-style style:name="id1-3-2-2-1-7-5-1-3-5">
      <text:list-level-style-bullet text:bullet-char="•" text:level="1">
        <style:list-level-properties text:min-label-width="10mm"/>
      </text:list-level-style-bullet>
    </text:list-style>
    <text:list-style style:name="id1-3-2-2-1-7-5-1-3-6">
      <text:list-level-style-bullet text:bullet-char="•" text:level="1">
        <style:list-level-properties text:min-label-width="10mm"/>
      </text:list-level-style-bullet>
    </text:list-style>
    <text:list-style style:name="id1-3-2-2-1-7-5-1-3-7">
      <text:list-level-style-bullet text:bullet-char="•" text:level="1">
        <style:list-level-properties text:min-label-width="10mm"/>
      </text:list-level-style-bullet>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5-2-3-2">
      <text:list-level-style-bullet text:bullet-char="•" text:level="1">
        <style:list-level-properties text:min-label-width="10mm"/>
      </text:list-level-style-bullet>
    </text:list-style>
    <text:list-style style:name="id1-3-2-2-1-7-5-2-3-3">
      <text:list-level-style-bullet text:bullet-char="•" text:level="1">
        <style:list-level-properties text:min-label-width="10mm"/>
      </text:list-level-style-bullet>
    </text:list-style>
    <text:list-style style:name="id1-3-2-2-1-7-5-2-3-4">
      <text:list-level-style-bullet text:bullet-char="•" text:level="1">
        <style:list-level-properties text:min-label-width="10mm"/>
      </text:list-level-style-bullet>
    </text:list-style>
    <text:list-style style:name="id1-3-2-2-1-7-5-2-3-5">
      <text:list-level-style-bullet text:bullet-char="•" text:level="1">
        <style:list-level-properties text:min-label-width="10mm"/>
      </text:list-level-style-bullet>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
      <text:list-level-style-bullet text:bullet-char="•" text:level="1">
        <style:list-level-properties text:min-label-width="10mm"/>
      </text:list-level-style-bullet>
    </text:list-style>
    <text:list-style style:name="id1-3-2-2-1-7-5-3-3-1">
      <text:list-level-style-bullet text:bullet-char="•" text:level="1">
        <style:list-level-properties text:min-label-width="10mm"/>
      </text:list-level-style-bullet>
    </text:list-style>
    <text:list-style style:name="id1-3-2-2-1-7-5-3-3-1-3">
      <text:list-level-style-bullet text:bullet-char="•" text:level="1">
        <style:list-level-properties text:min-label-width="10mm"/>
      </text:list-level-style-bullet>
    </text:list-style>
    <text:list-style style:name="id1-3-2-2-1-7-5-3-3-1-3-1">
      <text:list-level-style-bullet text:bullet-char="•" text:level="1">
        <style:list-level-properties text:min-label-width="10mm"/>
      </text:list-level-style-bullet>
    </text:list-style>
    <text:list-style style:name="id1-3-2-2-1-7-5-3-3-1-3-2">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4-2-3-5">
      <text:list-level-style-bullet text:bullet-char="•" text:level="1">
        <style:list-level-properties text:min-label-width="10mm"/>
      </text:list-level-style-bullet>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WOZ en Belastingen Noordwijk Gemeenschappelijke Regeling Gemeentelijke Belastingen Bollenstreek 2023</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1 van de Collectieve arbeidsvoorwaardenregeling sector gemeenten, de artikelen 231 en 246a van de Gemeentewet, de artikelen 30 en 31 van de Wet waardering onroerende zaken, artikel 56 van de Algemene wet inzake rijksbelastingen, artikel 63a van de Invorderingswet en artikel 3, derde lid, van de Gemeenschappelijke Regeling Gemeentelijke Belastingen Bollenstr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gemeenteambtenaar, bedoeld in artikel 231, tweede lid, onderdeel b, van de Gemeentewet voor alle belastingen met uitzondering van de parkeerbelasting van de gemeente Noordwijk, de volgende gemeenteambtenaar:</text:p>
                <text:p text:style-name="al">de Adviseur Belastingen A van het Team Belastingen en WOZ van de gemeente Noordwijk;</text:p>
              </text:list-item>
              <text:list-item text:style-override="id1-3-2-2-1-3">
                <text:number>2.</text:number>
                <text:p text:style-name="al">aan te wijzen als gemeenteambtenaar, bedoeld in artikel 1, tweede lid, van de Wet Waardering onroerende zaken, de volgende gemeenteambtenaar:</text:p>
                <text:p text:style-name="al">de Adviseur Belastingen A van het Team Belastingen en WOZ van de gemeente Noordwijk.</text:p>
              </text:list-item>
              <text:list-item text:style-override="id1-3-2-2-1-4">
                <text:number>3.</text:number>
                <text:p text:style-name="al">aan te wijzen als gemeenteambtenaar, bedoeld in artikel 231, tweede lid, onderdeel c, van de Gemeentewet voor alle belastingen met uitzondering van de parkeerbelasting van de gemeente Noordwijk, de volgende gemeenteambtenaar: </text:p>
                <text:p text:style-name="al">de Adviseur Belastingen Beleid van het Team Belastingen en WOZ van de gemeente Noordwijk;</text:p>
              </text:list-item>
              <text:list-item text:style-override="id1-3-2-2-1-5">
                <text:number>4.</text:number>
                <text:p text:style-name="al">aan te wijzen als gemeenteambtenaar, bedoeld in artikel 231, tweede lid, onderdeel b, van de Gemeentewet voor de parkeerbelasting van de gemeente Noordwijk:</text:p>
                <text:p text:style-name="al">de algemeen directeur van P1 On Street Management B.V.;</text:p>
              </text:list-item>
              <text:list-item text:style-override="id1-3-2-2-1-6">
                <text:number>5.</text:number>
                <text:p text:style-name="al">aan te wijzen als gemeenteambtenaar, bedoeld in artikel 231, tweede lid, onderdeel c, van de Gemeentewet voor de parkeerbelasting van de gemeente Noordwijk:</text:p>
                <text:p text:style-name="al">de algemeen directeur van P1 On Street Management B.V.;</text:p>
              </text:list-item>
              <text:list-item text:style-override="id1-3-2-2-1-7">
                <text:number>6.</text:number>
                <text:p text:style-name="al">aan te wijzen als gemeenteambtenaren, bedoeld in artikel 231, tweede lid, onderdeel d, van de Gemeentewet, </text:p>
                <text:p text:style-name="al">de gemeenteambtenaren van de gemeente Noordwijk met de volgende functies:</text:p>
                <text:p text:style-name="al"/>
                <text:list text:style-name="id1-3-2-2-1-7-5">
                  <text:list-item text:style-override="id1-3-2-2-1-7-5-1">
                    <text:number>A.</text:number>
                    <text:p text:style-name="al">van het Team Belastingen en WOZ:</text:p>
                    <text:list text:style-name="id1-3-2-2-1-7-5-1-3">
                      <text:list-item text:style-override="id1-3-2-2-1-7-5-1-3-1">
                        <text:number>•</text:number>
                        <text:p text:style-name="al">de Adviseur Belastingen A;</text:p>
                      </text:list-item>
                      <text:list-item text:style-override="id1-3-2-2-1-7-5-1-3-2">
                        <text:number>•</text:number>
                        <text:p text:style-name="al">de Adviseur Belastingen WOZ;</text:p>
                      </text:list-item>
                      <text:list-item text:style-override="id1-3-2-2-1-7-5-1-3-3">
                        <text:number>•</text:number>
                        <text:p text:style-name="al">de Adviseur Belastingen Beleid;</text:p>
                      </text:list-item>
                      <text:list-item text:style-override="id1-3-2-2-1-7-5-1-3-4">
                        <text:number>•</text:number>
                        <text:p text:style-name="al">de Adviseur Belastingen Beleid B;</text:p>
                      </text:list-item>
                      <text:list-item text:style-override="id1-3-2-2-1-7-5-1-3-5">
                        <text:number>•</text:number>
                        <text:p text:style-name="al">de Adviseur Belastingen C;</text:p>
                      </text:list-item>
                      <text:list-item text:style-override="id1-3-2-2-1-7-5-1-3-6">
                        <text:number>•</text:number>
                        <text:p text:style-name="al">de Taxateur A; </text:p>
                      </text:list-item>
                      <text:list-item text:style-override="id1-3-2-2-1-7-5-1-3-7">
                        <text:number>•</text:number>
                        <text:p text:style-name="al">de Taxateur B;</text:p>
                      </text:list-item>
                    </text:list>
                  </text:list-item>
                  <text:list-item text:style-override="id1-3-2-2-1-7-5-2">
                    <text:number>B.</text:number>
                    <text:p text:style-name="al">van het Team Belastingen innen en heffen:</text:p>
                    <text:list text:style-name="id1-3-2-2-1-7-5-2-3">
                      <text:list-item text:style-override="id1-3-2-2-1-7-5-2-3-1">
                        <text:number>•</text:number>
                        <text:p text:style-name="al">de Medewerker Belastingen A;</text:p>
                      </text:list-item>
                      <text:list-item text:style-override="id1-3-2-2-1-7-5-2-3-2">
                        <text:number>•</text:number>
                        <text:p text:style-name="al">de Medewerker Belastingen B;</text:p>
                      </text:list-item>
                      <text:list-item text:style-override="id1-3-2-2-1-7-5-2-3-3">
                        <text:number>•</text:number>
                        <text:p text:style-name="al">de Applicatiebeheerder Belastingen A;</text:p>
                      </text:list-item>
                      <text:list-item text:style-override="id1-3-2-2-1-7-5-2-3-4">
                        <text:number>•</text:number>
                        <text:p text:style-name="al">de Applicatiebeheerder Belastingen B;</text:p>
                      </text:list-item>
                      <text:list-item text:style-override="id1-3-2-2-1-7-5-2-3-5">
                        <text:number>•</text:number>
                        <text:p text:style-name="al">de Gegevensbeheerder Belastingen; </text:p>
                      </text:list-item>
                    </text:list>
                  </text:list-item>
                  <text:list-item text:style-override="id1-3-2-2-1-7-5-3">
                    <text:number>C.</text:number>
                    <text:p text:style-name="al">overige medewerkers:</text:p>
                    <text:list text:style-name="id1-3-2-2-1-7-5-3-3">
                      <text:list-item text:style-override="id1-3-2-2-1-7-5-3-3-1">
                        <text:number>•</text:number>
                        <text:p text:style-name="al">de administratief invorderingsmedewerkers in dienst van Mandaat BV (handelend onder de naam Cannock Chase Public); </text:p>
                        <text:list text:style-name="id1-3-2-2-1-7-5-3-3-1-3">
                          <text:list-item text:style-override="id1-3-2-2-1-7-5-3-3-1-3-1">
                            <text:number>•</text:number>
                            <text:p text:style-name="al">de medewerkers en parkeercontroleurs in dienst van P1 On Street Management B.V.;</text:p>
                          </text:list-item>
                          <text:list-item text:style-override="id1-3-2-2-1-7-5-3-3-1-3-2">
                            <text:number>•</text:number>
                            <text:p text:style-name="al">de administratief invorderingsmedewerkers van GGN Mastering Credit N.V.;</text:p>
                          </text:list-item>
                        </text:list>
                      </text:list-item>
                    </text:list>
                  </text:list-item>
                </text:list>
              </text:list-item>
              <text:list-item text:style-override="id1-3-2-2-1-8">
                <text:number>7.</text:number>
                <text:p text:style-name="al">aan te wijzen als gemeenteambtenaren, bedoeld in artikel 231, tweede lid, onderdeel e, van de Gemeentewet: </text:p>
                <text:list text:style-name="id1-3-2-2-1-8-3">
                  <text:list-item text:style-override="id1-3-2-2-1-8-3-1">
                    <text:number>•</text:number>
                    <text:p text:style-name="al">de belastingdeurwaarders in dienst van Mandaat BV (handelend onder de naam Cannock Chase Public);</text:p>
                  </text:list-item>
                  <text:list-item text:style-override="id1-3-2-2-1-8-3-2">
                    <text:number>•</text:number>
                    <text:p text:style-name="al">de gerechtsdeurwaarders en belastingdeurwaarders in dienst van GGN Mastering Credit N.V.;</text:p>
                  </text:list-item>
                </text:list>
              </text:list-item>
              <text:list-item text:style-override="id1-3-2-2-1-9">
                <text:number>8.</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 de gemeenteambtenaren van de gemeente Noordwijk met de volgende functies:</text:p>
                <text:p text:style-name="al"/>
                <text:list text:style-name="id1-3-2-2-1-9-4">
                  <text:list-item text:style-override="id1-3-2-2-1-9-4-1">
                    <text:number>A.</text:number>
                    <text:p text:style-name="al">van het Team Belastingen en WOZ:</text:p>
                    <text:list text:style-name="id1-3-2-2-1-9-4-1-3">
                      <text:list-item text:style-override="id1-3-2-2-1-9-4-1-3-1">
                        <text:number>•</text:number>
                        <text:p text:style-name="al">de Adviseur Belastingen WOZ;</text:p>
                      </text:list-item>
                      <text:list-item text:style-override="id1-3-2-2-1-9-4-1-3-2">
                        <text:number>•</text:number>
                        <text:p text:style-name="al">de Adviseur Belastingen Beleid B;</text:p>
                      </text:list-item>
                      <text:list-item text:style-override="id1-3-2-2-1-9-4-1-3-3">
                        <text:number>•</text:number>
                        <text:p text:style-name="al">de Adviseur Belastingen C;</text:p>
                      </text:list-item>
                      <text:list-item text:style-override="id1-3-2-2-1-9-4-1-3-4">
                        <text:number>•</text:number>
                        <text:p text:style-name="al">de Taxateur A; </text:p>
                      </text:list-item>
                      <text:list-item text:style-override="id1-3-2-2-1-9-4-1-3-5">
                        <text:number>•</text:number>
                        <text:p text:style-name="al">de Taxateur B;</text:p>
                      </text:list-item>
                    </text:list>
                  </text:list-item>
                  <text:list-item text:style-override="id1-3-2-2-1-9-4-2">
                    <text:number>B.</text:number>
                    <text:p text:style-name="al">van het Team Belastingen innen en heffen:</text:p>
                    <text:list text:style-name="id1-3-2-2-1-9-4-2-3">
                      <text:list-item text:style-override="id1-3-2-2-1-9-4-2-3-1">
                        <text:number>•</text:number>
                        <text:p text:style-name="al">de Medewerker Belastingen A;</text:p>
                      </text:list-item>
                      <text:list-item text:style-override="id1-3-2-2-1-9-4-2-3-2">
                        <text:number>•</text:number>
                        <text:p text:style-name="al">de Medewerker Belastingen B;</text:p>
                      </text:list-item>
                      <text:list-item text:style-override="id1-3-2-2-1-9-4-2-3-3">
                        <text:number>•</text:number>
                        <text:p text:style-name="al">de Applicatiebeheerder Belastingen A;</text:p>
                      </text:list-item>
                      <text:list-item text:style-override="id1-3-2-2-1-9-4-2-3-4">
                        <text:number>•</text:number>
                        <text:p text:style-name="al">de Applicatiebeheerder Belastingen B;</text:p>
                      </text:list-item>
                      <text:list-item text:style-override="id1-3-2-2-1-9-4-2-3-5">
                        <text:number>•</text:number>
                        <text:p text:style-name="al">de Gegevensbeheerder Belastingen;</text:p>
                      </text:list-item>
                    </text:list>
                  </text:list-item>
                  <text:list-item text:style-override="id1-3-2-2-1-9-4-3">
                    <text:number>C.</text:number>
                    <text:p text:style-name="al">overige medewerkers:</text:p>
                    <text:list text:style-name="id1-3-2-2-1-9-4-3-3">
                      <text:list-item text:style-override="id1-3-2-2-1-9-4-3-3-1">
                        <text:number>•</text:number>
                        <text:p text:style-name="al">de administratief invorderingsmedewerkers en de belastingdeurwaarders in dienst van Mandaat BV (handelend onder de naam Cannock Chase Public); </text:p>
                      </text:list-item>
                      <text:list-item text:style-override="id1-3-2-2-1-9-4-3-3-2">
                        <text:number>•</text:number>
                        <text:p text:style-name="al">de administratief invorderingsmedewerkers en de gerechtsdeurwaarders en belastingdeurwaarders in dienst van GGN Mastering Credit N.V.</text:p>
                      </text:list-item>
                    </text:list>
                  </text:list-item>
                </text:list>
              </text:list-item>
              <text:list-item text:style-override="id1-3-2-2-1-10">
                <text:number>9.</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1, tweede lid, van de Wet waardering onroerende zaken, de gemeenteambtenaren van de gemeente Noordwijk met de volgende functies:</text:p>
                <text:list text:style-name="id1-3-2-2-1-10-3">
                  <text:list-item text:style-override="id1-3-2-2-1-10-3-1">
                    <text:number>A.</text:number>
                    <text:p text:style-name="al">van het Team Belastingen en WOZ:</text:p>
                    <text:list text:style-name="id1-3-2-2-1-10-3-1-3">
                      <text:list-item text:style-override="id1-3-2-2-1-10-3-1-3-1">
                        <text:number>•</text:number>
                        <text:p text:style-name="al">de Adviseur Belastingen WOZ;</text:p>
                      </text:list-item>
                      <text:list-item text:style-override="id1-3-2-2-1-10-3-1-3-2">
                        <text:number>•</text:number>
                        <text:p text:style-name="al">de Adviseur Belastingen Beleid;</text:p>
                      </text:list-item>
                      <text:list-item text:style-override="id1-3-2-2-1-10-3-1-3-3">
                        <text:number>•</text:number>
                        <text:p text:style-name="al">de Adviseur Belastingen Beleid B;</text:p>
                      </text:list-item>
                      <text:list-item text:style-override="id1-3-2-2-1-10-3-1-3-4">
                        <text:number>•</text:number>
                        <text:p text:style-name="al">de Adviseur Belastingen C;</text:p>
                      </text:list-item>
                      <text:list-item text:style-override="id1-3-2-2-1-10-3-1-3-5">
                        <text:number>•</text:number>
                        <text:p text:style-name="al">de Taxateur A; </text:p>
                      </text:list-item>
                      <text:list-item text:style-override="id1-3-2-2-1-10-3-1-3-6">
                        <text:number>•</text:number>
                        <text:p text:style-name="al">de Taxateur B;</text:p>
                      </text:list-item>
                    </text:list>
                  </text:list-item>
                  <text:list-item text:style-override="id1-3-2-2-1-10-3-2">
                    <text:number>B.</text:number>
                    <text:p text:style-name="al">van het Team Belastingen innen en heffen:</text:p>
                    <text:list text:style-name="id1-3-2-2-1-10-3-2-3">
                      <text:list-item text:style-override="id1-3-2-2-1-10-3-2-3-1">
                        <text:number>•</text:number>
                        <text:p text:style-name="al">de Medewerker Belastingen A;</text:p>
                      </text:list-item>
                      <text:list-item text:style-override="id1-3-2-2-1-10-3-2-3-2">
                        <text:number>•</text:number>
                        <text:p text:style-name="al">de Medewerker Belastingen B;</text:p>
                      </text:list-item>
                      <text:list-item text:style-override="id1-3-2-2-1-10-3-2-3-3">
                        <text:number>•</text:number>
                        <text:p text:style-name="al">de Applicatiebeheerder Belastingen A;</text:p>
                      </text:list-item>
                      <text:list-item text:style-override="id1-3-2-2-1-10-3-2-3-4">
                        <text:number>•</text:number>
                        <text:p text:style-name="al">de Applicatiebeheerder Belastingen B;</text:p>
                      </text:list-item>
                      <text:list-item text:style-override="id1-3-2-2-1-10-3-2-3-5">
                        <text:number>•</text:number>
                        <text:p text:style-name="al">de Gegevensbeheerder Belastingen; </text:p>
                      </text:list-item>
                    </text:list>
                  </text:list-item>
                </text:list>
              </text:list-item>
              <text:list-item text:style-override="id1-3-2-2-1-11">
                <text:number>10.</text:number>
                <text:p text:style-name="al">de Adviseur Belastingen A van het Team Belastingen en WOZ van de gemeente Noordwijk te mandateren om namens haar:</text:p>
                <text:list text:style-name="id1-3-2-2-1-11-3">
                  <text:list-item text:style-override="id1-3-2-2-1-11-3-1">
                    <text:number>a.</text:number>
                    <text:p text:style-name="al">legitimatiebewijzen te verstrekken aan personen die voor de gemeente Noordwijk werkzaamheden verrichten in het kader van de heffing en/of de invordering van gemeentelijke belastingen en/of bij de uitvoering van de Wet waardering onroerende zaken (Wet WOZ);</text:p>
                  </text:list-item>
                  <text:list-item text:style-override="id1-3-2-2-1-11-3-2">
                    <text:number>b.</text:number>
                    <text:p text:style-name="al">gegevens te verstrekken aan de Waarderingskamer (artikel 4 lid 2 Wet WOZ);</text:p>
                  </text:list-item>
                  <text:list-item text:style-override="id1-3-2-2-1-11-3-3">
                    <text:number>c.</text:number>
                    <text:p text:style-name="al">algemene correspondentie te voeren met de Waarderingskamer;</text:p>
                  </text:list-item>
                  <text:list-item text:style-override="id1-3-2-2-1-11-3-4">
                    <text:number>d.</text:number>
                    <text:p text:style-name="al">een geschil met een afnemer voor te leggen aan de Waarderingskamer (artikel 11 Wet WOZ);</text:p>
                  </text:list-item>
                  <text:list-item text:style-override="id1-3-2-2-1-11-3-5">
                    <text:number>e.</text:number>
                    <text:p text:style-name="al">inlichtingen bij afnemers te vragen (artikel 32 Wet WOZ);</text:p>
                  </text:list-item>
                  <text:list-item text:style-override="id1-3-2-2-1-11-3-6">
                    <text:number>f.</text:number>
                    <text:p text:style-name="al">gegevens te verzamelen, op te slaan en te verstrekken betreffende onroerende zaken (artikel 38 Wet WOZ);</text:p>
                  </text:list-item>
                  <text:list-item text:style-override="id1-3-2-2-1-11-3-7">
                    <text:number>g.</text:number>
                    <text:p text:style-name="al">te beslissen op een beroepschrift tegen een beslissing van de Invorderingsambtenaar op een verzoek om kwijtschelding van gemeentelijke belastingen;</text:p>
                  </text:list-item>
                </text:list>
              </text:list-item>
              <text:list-item text:style-override="id1-3-2-2-1-12">
                <text:number>11.</text:number>
                <text:p text:style-name="al">de Adviseur Belastingen A van het Team Belastingen en WOZ van de gemeente Noordwijk te ondermandateren om namens de colleges van de gemeenten Lisse en Teylingen:</text:p>
                <text:list text:style-name="id1-3-2-2-1-12-3">
                  <text:list-item text:style-override="id1-3-2-2-1-12-3-1">
                    <text:number>a.</text:number>
                    <text:p text:style-name="al">gegevens te verstrekken aan de Waarderingskamer (artikel 4 lid 2 Wet WOZ);</text:p>
                  </text:list-item>
                  <text:list-item text:style-override="id1-3-2-2-1-12-3-2">
                    <text:number>b.</text:number>
                    <text:p text:style-name="al">algemene correspondentie te voeren met de Waarderingskamer;</text:p>
                  </text:list-item>
                  <text:list-item text:style-override="id1-3-2-2-1-12-3-3">
                    <text:number>c.</text:number>
                    <text:p text:style-name="al">een geschil met een afnemer voor te leggen aan de Waarderingskamer (artikel 11 Wet WOZ);</text:p>
                  </text:list-item>
                  <text:list-item text:style-override="id1-3-2-2-1-12-3-4">
                    <text:number>d.</text:number>
                    <text:p text:style-name="al">inlichtingen bij afnemers te vragen (artikel 32 Wet WOZ);</text:p>
                  </text:list-item>
                  <text:list-item text:style-override="id1-3-2-2-1-12-3-5">
                    <text:number>e.</text:number>
                    <text:p text:style-name="al">gegevens te verzamelen, op te slaan en te verstrekken betreffende onroerende zaken (artikel 38 Wet WOZ)</text:p>
                  </text:list-item>
                  <text:list-item text:style-override="id1-3-2-2-1-12-3-6">
                    <text:number>f.</text:number>
                    <text:p text:style-name="al">te beslissen op een beroepschrift tegen een beslissing van de Invorderingsambtenaar op een verzoek om kwijtschelding van gemeentelijke belastingen;</text:p>
                  </text:list-item>
                </text:list>
              </text:list-item>
              <text:list-item text:style-override="id1-3-2-2-1-13">
                <text:number>12.</text:number>
                <text:p text:style-name="al">te mandateren de bevoegdheid tot het verlenen van vergunningen voor het parkeren op parkeerapparatuur- plaatsen op grond van de Parkeerverordening Noordwijk aan:</text:p>
                <text:list text:style-name="id1-3-2-2-1-13-3">
                  <text:list-item text:style-override="id1-3-2-2-1-13-3-1">
                    <text:number>a.</text:number>
                    <text:p text:style-name="al">de directeur van P1 On Street Management B.V.;</text:p>
                  </text:list-item>
                  <text:list-item text:style-override="id1-3-2-2-1-13-3-2">
                    <text:number>b.</text:number>
                    <text:p text:style-name="al">de medewerkers in dienst van P1 On Street Management B.V., niet zijnde parkeercontroleur;</text:p>
                  </text:list-item>
                </text:list>
              </text:list-item>
              <text:list-item text:style-override="id1-3-2-2-1-14">
                <text:number>13.</text:number>
                <text:p text:style-name="al">dat ondermandaat van de in de onderdelen 10, 11 en 12 genoemde bevoegdheden niet mogelijk i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3 november 2023.</text:p>
              </text:list-item>
              <text:list-item text:style-override="id1-3-2-2-2-3">
                <text:number>2.</text:number>
                <text:p text:style-name="al">Met ingang van de in het eerste lid genoemde datum komt te vervallen het “Aanwijzings- en mandaatbesluit WOZ en Belastingen Gemeenschappelijke regeling Gemeentelijke Belastingen Bollenstreek” van 12 november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 en mandaatbesluit WOZ en Belastingen Noordwijk Gemeenschappelijke regeling Gemeentelijke Belastingen Bollenstreek 2023”.</text:p>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Mw. E.M. Overzier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3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231 van de Gemeentewet]|[1.0:c:BWBR0005416&amp;artikel=231&amp;g=2023-04-01</meta:user-defined>
    <meta:user-defined meta:name="DC.source">artikel 246a van de Gemeentewet]|[1.0:c:BWBR0005416&amp;artikel=246a&amp;g=2023-04-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 en mandaatbesluit WOZ en Belastingen Noordwijk Gemeenschappelijke regeling Gemeentelijke Belastingen Bollenstreek 2023</meta:user-defined>
    <dc:language>nl</dc:language>
    <meta:user-defined meta:name="OVERHEIDop.locatietype/OVERHEIDop.gebiedsmarkering">Gemeente</meta:user-defined>
    <meta:user-defined meta:name="DC.title">Aanwijzings- en mandaatbesluit WOZ en Belastingen Noordwijk Gemeenschappelijke Regeling Gemeentelijke Belastingen Bollenstreek 2023</meta:user-defined>
    <meta:user-defined meta:name="DCTERMS.W3CDTF/DCTERMS.available">2023-11-08</meta:user-defined>
    <meta:user-defined meta:name="DCTERMS.W3CDTF/OVERHEIDop.jaargang">2023</meta:user-defined>
    <meta:user-defined meta:name="OVERHEIDop.publicationIssue">474337</meta:user-defined>
    <meta:user-defined meta:name="OVERHEIDop.betreftRegeling">CVDR702906_1</meta:user-defined>
    <meta:user-defined meta:name="OVERHEIDop.GmbID/DC.identifier">gmb-2023-474337</meta:user-defined>
    <meta:user-defined meta:name="xs:date/OVERHEIDop.startdatum">2023-11-13</meta:user-defined>
    <meta:user-defined meta:name="OVERHEIDop.versieInformatie"/>
  </office:meta>
</office:document-meta>
</file>