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exploitatievergunning voor Jonas Bistro Bar aan Zevenhuize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Zevenhuizen 11 Alkmaar</text:span> : Exploitatievergunning Jonas Bistro Bar  Datum ontvangst: 26 oktober 2023.</text:p>
            <text:p text:style-name="common-al">Zaaknummer: 0000578935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3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3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78935</meta:user-defined>
    <dc:language>nl</dc:language>
    <meta:user-defined meta:name="OVERHEIDop.locatietype/OVERHEIDop.gebiedsmarkering">Adres</meta:user-defined>
    <meta:user-defined meta:name="DC.title">Aanvraag voor een exploitatievergunning voor Jonas Bistro Bar aan Zevenhuizen 11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36</meta:user-defined>
    <meta:user-defined meta:name="OVERHEIDop.GmbID/DC.identifier">gmb-2023-474336</meta:user-defined>
    <meta:user-defined meta:name="OVERHEIDop.versieInformatie"/>
  </office:meta>
</office:document-meta>
</file>