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19 november 2023 op gedeelte van de Lang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gedeelte van de Langestraat te Alkmaar</text:span>: het innemen van een standplaats op 19 november 2023 Datum ontvangst: 20 oktober 2023.</text:p>
            <text:p text:style-name="common-al">Zaaknummer: 000057755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555</meta:user-defined>
    <dc:language>nl</dc:language>
    <meta:user-defined meta:name="OVERHEIDop.locatietype/OVERHEIDop.gebiedsmarkering">Weg</meta:user-defined>
    <meta:user-defined meta:name="DC.title">Aanvraag vergunning voor het innemen van een standplaats op 19 november 2023 op gedeelte van de Langestraat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31</meta:user-defined>
    <meta:user-defined meta:name="OVERHEIDop.GmbID/DC.identifier">gmb-2023-474331</meta:user-defined>
    <meta:user-defined meta:name="OVERHEIDop.versieInformatie"/>
  </office:meta>
</office:document-meta>
</file>