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jlandlaan 61F, 5505P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108</text:span>. Op 31-01-2023 is het besluit naar de aanvrager verzonden.</text:p>
            <text:p text:style-name="common-al">De zaak betreft locatie Nijlandlaan 61F 5505PB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43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0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aanvraag omgevingsvergunning Nijlandlaan 61F, 5505PB te Vel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33</meta:user-defined>
    <meta:user-defined meta:name="OVERHEIDop.GmbID/DC.identifier">gmb-2023-47433</meta:user-defined>
    <meta:user-defined meta:name="OVERHEIDop.versieInformatie"/>
  </office:meta>
</office:document-meta>
</file>