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de uitbouw aan de achterzijde, Adriaen van Ostadelaan 39 te Utrecht,  HZ_WABO-23-31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39 te Utrecht</text:p>
            <text:p text:style-name="common-al">HZ_WABO-23-31002</text:p>
            <text:p text:style-name="common-al">Toelichting: het bouwen van een dakterras op de uitbouw aan de achterzijde</text:p>
            <text:p text:style-name="common-al">Datum besluit: 2 november 2023</text:p>
            <text:p text:style-name="common-al">Startdatum bezwaartermijn: 4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32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2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2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het bouwen van een dakterras op de uitbouw aan de achterzijde, Adriaen van Ostadelaan 39 te Utrecht,  HZ_WABO-23-31002</meta:user-defined>
    <meta:user-defined meta:name="DCTERMS.W3CDTF/DCTERMS.available">2023-11-07</meta:user-defined>
    <meta:user-defined meta:name="DCTERMS.W3CDTF/OVERHEIDop.jaargang">2023</meta:user-defined>
    <meta:user-defined meta:name="OVERHEIDop.externeBijlage">Aanvraagdocument  publiceerbaar-A|exb-2023-52244</meta:user-defined>
    <meta:user-defined meta:name="OVERHEIDop.externeBijlage">Besluit omgevingsvergunning Publiceerbaar|exb-2023-52245</meta:user-defined>
    <meta:user-defined meta:name="OVERHEIDop.publicationIssue">474329</meta:user-defined>
    <meta:user-defined meta:name="OVERHEIDop.GmbID/DC.identifier">gmb-2023-474329</meta:user-defined>
    <meta:user-defined meta:name="OVERHEIDop.versieInformatie"/>
  </office:meta>
</office:document-meta>
</file>