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Gramdioze Koningsnacht &amp; Dag 2024 a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ardenmarkt te Alkmaar</text:span>: Het organiseren van Gramdioze Koningsnacht &amp; Dag 2024 Datum ontvangst: 26 oktober 2023.</text:p>
            <text:p text:style-name="common-al">Zaaknummer: 0000578853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2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8853</meta:user-defined>
    <dc:language>nl</dc:language>
    <meta:user-defined meta:name="OVERHEIDop.locatietype/OVERHEIDop.gebiedsmarkering">Weg</meta:user-defined>
    <meta:user-defined meta:name="DC.title">Aanvraag vergunning voor het organiseren van Gramdioze Koningsnacht &amp; Dag 2024 aan Paardenmarkt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28</meta:user-defined>
    <meta:user-defined meta:name="OVERHEIDop.GmbID/DC.identifier">gmb-2023-474328</meta:user-defined>
    <meta:user-defined meta:name="OVERHEIDop.versieInformatie"/>
  </office:meta>
</office:document-meta>
</file>