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lataanstraat 78D 2023SG Haarlem, 0392-2023-0098192, het realiseren van een dakopbouw en het plaatsen van zonnepanelen op het hoofdgebouw, verzonden 03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432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8192</meta:user-defined>
    <meta:user-defined meta:name="DCTERMS.abstract">het realiseren van een dakopbouw en het plaatsen van zonnepanelen op het hoofdgebouw</meta:user-defined>
    <dc:language>nl</dc:language>
    <meta:user-defined meta:name="OVERHEIDop.locatietype/OVERHEIDop.gebiedsmarkering">Punt</meta:user-defined>
    <meta:user-defined meta:name="DC.title">Gemeente Haarlem, verlengen beslistermijn omgevingsvergunning, Plataanstraat 78D 2023SG Haarlem, 0392-2023-0098192, het realiseren van een dakopbouw en het plaatsen van zonnepanelen op het hoofdgebouw, verzonden 03-11-202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327</meta:user-defined>
    <meta:user-defined meta:name="OVERHEIDop.GmbID/DC.identifier">gmb-2023-474327</meta:user-defined>
    <meta:user-defined meta:name="OVERHEIDop.versieInformatie"/>
  </office:meta>
</office:document-meta>
</file>