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Kraanmeer 29 5469 SN E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jerijstad delen mee dat zij de volgende melding op basis van artikel 8.41 Wet milieubeheer hebben ontvangen: </text:p>
            <text:p text:style-name="common-al">Voor:    Plaatsen van een gasdrukregelinstallatie</text:p>
            <text:p text:style-name="common-al">Locatie: Kraanmeer 29 5469 SN Erp</text:p>
            <text:p text:style-name="common-al">Zaaknummer:   Z/205468</text:p>
            <text:p text:style-name="common-al">Datum ontvangen:  8 septem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432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2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2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05468</meta:user-defined>
    <dc:language>nl</dc:language>
    <meta:user-defined meta:name="OVERHEIDop.locatietype/OVERHEIDop.gebiedsmarkering">Adres</meta:user-defined>
    <meta:user-defined meta:name="DC.title">Melding Activiteitenbesluit milieubeheer – Kraanmeer 29 5469 SN Erp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326</meta:user-defined>
    <meta:user-defined meta:name="OVERHEIDop.GmbID/DC.identifier">gmb-2023-474326</meta:user-defined>
    <meta:user-defined meta:name="OVERHEIDop.versieInformatie"/>
  </office:meta>
</office:document-meta>
</file>