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3568) achter Veursestraatweg 191 tot en met 197 Leidschendam oprichten van zesentwintig eengezinswoningen en één 2-onder-1-kapwoning met parkeervoorzieningen, in- en uitritten, bijbehorende bouwwerken, bouwwerken geen bouwwerk zijnde en aanlegwerkzaamheden (Veurse Horsten - deellocatie Waterwei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zesentwintig eengezinswoningen en één 2-onder-1-kapwoning met parkeervoorzieningen, in- en uitritten, bijbehorende bouwwerken, bouwwerken geen bouwwerk zijnde en aanlegwerkzaamheden (Veurse Horsten - deellocatie Waterweide).</text:p>
            <text:p text:style-name="common-al">
            <text:span text:style-name="nadrukvet">Datum bekendmaking besluit: </text:span>3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32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13568) achter Veursestraatweg 191 tot en met 197 Leidschendam oprichten van zesentwintig eengezinswoningen en één 2-onder-1-kapwoning met parkeervoorzieningen, in- en uitritten, bijbehorende bouwwerken, bouwwerken geen bouwwerk zijnde en aanlegwerkzaamheden (Veurse Horsten - deellocatie Waterweide)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24</meta:user-defined>
    <meta:user-defined meta:name="OVERHEIDop.GmbID/DC.identifier">gmb-2023-474324</meta:user-defined>
    <meta:user-defined meta:name="OVERHEIDop.versieInformatie"/>
  </office:meta>
</office:document-meta>
</file>