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Winter parade op 22 december 2023 aan Keesomstraat 10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Keesomstraat 10 A Alkmaar</text:span>: Het organiseren van een Winter parade op 22 december 2023.  Datum ontvangst: 30 oktober 2023.</text:p>
            <text:p text:style-name="common-al">Zaaknummer: 0000579557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2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9557</meta:user-defined>
    <dc:language>nl</dc:language>
    <meta:user-defined meta:name="OVERHEIDop.locatietype/OVERHEIDop.gebiedsmarkering">Adres</meta:user-defined>
    <meta:user-defined meta:name="DC.title">Aanvraag vergunning voor het organiseren van een Winter parade op 22 december 2023 aan Keesomstraat 10 A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23</meta:user-defined>
    <meta:user-defined meta:name="OVERHEIDop.GmbID/DC.identifier">gmb-2023-474323</meta:user-defined>
    <meta:user-defined meta:name="OVERHEIDop.versieInformatie"/>
  </office:meta>
</office:document-meta>
</file>