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asbest, Schaekenstraat 30, 6006J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verwijderen van asbest op locatie Schaekenstraat 30, 6006JB Weert.</text:p>
            <text:p text:style-name="common-al">De melding is geregistreerd onder zaaknummer Z2023-00002287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7432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2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2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287</meta:user-defined>
    <meta:user-defined meta:name="DCTERMS.abstract">Betreft: Melding op locatie Schaekenstraat 30, 6006JB Weert</meta:user-defined>
    <dc:language>nl</dc:language>
    <meta:user-defined meta:name="OVERHEIDop.locatietype/OVERHEIDop.gebiedsmarkering">Punt</meta:user-defined>
    <meta:user-defined meta:name="DC.title">Melding verwijderen van asbest, Schaekenstraat 30, 6006JB Weer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321</meta:user-defined>
    <meta:user-defined meta:name="OVERHEIDop.GmbID/DC.identifier">gmb-2023-474321</meta:user-defined>
    <meta:user-defined meta:name="OVERHEIDop.versieInformatie"/>
  </office:meta>
</office:document-meta>
</file>