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787, realiseren tijdelijke huisvesting (kantoor en kantine) t.b.v. verbouwing dienstgebouw, 31-10-2023, zaaknummer 039410160095, olonummer 8162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32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2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2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I 787, realiseren tijdelijke huisvesting (kantoor en kantine) t.b.v. verbouwing dienstgebouw, 31-10-2023, zaaknummer 039410160095, olonummer 8162959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320</meta:user-defined>
    <meta:user-defined meta:name="OVERHEIDop.GmbID/DC.identifier">gmb-2023-474320</meta:user-defined>
    <meta:user-defined meta:name="OVERHEIDop.versieInformatie"/>
  </office:meta>
</office:document-meta>
</file>