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 noodfonds energie sociaal-culturele en maatschappelijke organisaties (inclusief sport) Hardenberg 2023 </text:p>
      <text:section text:name="regeling_id1-3-2" text:style-name="regeling">
        <text:section text:name="aanhef_id1-3-2-1" text:style-name="aanhef">
          <text:p text:style-name="aanhef_wie">Het college van burgemeester en wethouders van Hardenberg:</text:p>
          <text:p text:style-name="aanhef_wie">gelet op het bepaalde in titel 4.2 van de Algemene wet bestuursrecht en artikel 3 van de Algemene subsidieverordening gemeente Hardenberg 2018 </text:p>
          <text:p text:style-name="aanhef_wie">besluit vast te stellen de volgende: </text:p>
          <text:p text:style-name="aanhef_wie">Subsidieregeling tijdelijk noodfonds energie Sociaal-culturele en maatschappelijke organisaties (inclusief sport) Hardenberg 2023.</text:p>
          <text:p text:style-name="aanhef_wie"/>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Alle begrippen die in deze subsidieregeling worden gebruikt en die niet nader worden omschreven hebben dezelfde betekenis zoals gedefinieerd in de Algemene subsidieverordening gemeente Hardenberg 2018.</text:p>
            <text:p text:style-name="al">In deze subsidieregeling wordt verstaan onder: </text:p>
            <text:list text:style-name="id1-3-2-2-1-4">
              <text:list-item text:style-override="id1-3-2-2-1-4-1">
                <text:number>a.</text:number>
                <text:p text:style-name="al">Asv: Algemene subsidieverordening gemeente Hardenberg 2018; </text:p>
              </text:list-item>
              <text:list-item text:style-override="id1-3-2-2-1-4-2">
                <text:number>b.</text:number>
                <text:p text:style-name="al">Het college: het college van burgemeester en wethouders van de gemeente Hardenberg; </text:p>
              </text:list-item>
              <text:list-item text:style-override="id1-3-2-2-1-4-3">
                <text:number>c.</text:number>
                <text:p text:style-name="al"> Sociaal-culturele en maatschappelijke organisatie: non-profit organisaties zoals stichtingen, maatschappelijke partijen en instellingen als multifunctionele centra, (sport)verenigingen, kerken en culturele organisaties in de gemeente Hardenberg.</text:p>
                <text:p text:style-name="al">Organisaties als scholen en zorginstellingen vallen hier niet onder; </text:p>
              </text:list-item>
              <text:list-item text:style-override="id1-3-2-2-1-4-4">
                <text:number>d.</text:number>
                <text:p text:style-name="al">Noodfonds energie: het fonds waaruit op grond van de ‘Subsidieregeling tijdelijk noodfonds energie sociaal-culturele en maatschappelijke organisaties (inclusief sport) Hardenberg 2023’ subsidie kan worden verstrek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 subsidieregeling is enkel van toepassing op de verstrekking van subsidies door het college voor de in artikel 5 bedoelde kosten. </text:p>
          </text:section>
          <text:section text:name="artikel_id1-3-2-2-3" text:style-name="artikel">
            <text:p text:style-name="artikel_kop_titel"><text:span text:style-name="artikel_kop_label">Artikel</text:span> <text:span text:style-name="artikel_kop_nr"> 3 </text:span> 
              <text:span text:style-name="nadrukvet">Doelstelling noodfonds energie sociaal-culturele en maatschappelijke organisaties</text:span>
            </text:p>
            <text:p text:style-name="al">Het noodfonds energie is bedoeld om sociaal-culturele en maatschappelijke organisaties te ondersteunen door de in artikel 5 genoemde energiekosten te vergoeden. </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Het noodfonds energie is bedoeld voor sociaal-culturele en maatschappelijke organisaties met een eigen energiecontract of waarbij de energielasten volledig worden doorbelast, die in de vorm van activiteiten op zowel korte als langere termijn een bijdrage leveren aan de leefbaarheid van de gemeente Hardenberg. </text:p>
          </text:section>
          <text:section text:name="artikel_id1-3-2-2-5" text:style-name="artikel">
            <text:p text:style-name="artikel_kop_titel"><text:span text:style-name="artikel_kop_label">Artikel</text:span> <text:span text:style-name="artikel_kop_nr"> 5 </text:span> 
              <text:span text:style-name="nadrukvet">Subsidiabele kosten </text:span>
            </text:p>
            <text:p text:style-name="al">Burgemeester en wethouders kunnen subsidie toekennen voor het (gedeeltelijk) compenseren van de gestegen (maandelijkse) energiekosten:</text:p>
            <text:list text:style-name="id1-3-2-2-5-3">
              <text:list-item text:style-override="id1-3-2-2-5-3-1">
                <text:number>1.</text:number>
                <text:p text:style-name="al">in de periode 01-11-2022 t/m 31 maart 2023;</text:p>
              </text:list-item>
              <text:list-item text:style-override="id1-3-2-2-5-3-2">
                <text:number>2.</text:number>
                <text:p text:style-name="al">ten behoeve van activiteiten die van belang zijn voor de vitaliteit van de samenleving;</text:p>
              </text:list-item>
              <text:list-item text:style-override="id1-3-2-2-5-3-3">
                <text:number>3.</text:number>
                <text:p text:style-name="al">waarin andere regelingen (o.a. rijks- of provinciale regelingen) niet voorzien. </text:p>
              </text:list-item>
            </text:list>
          </text:section>
          <text:section text:name="artikel_id1-3-2-2-6" text:style-name="artikel">
            <text:p text:style-name="artikel_kop_titel"><text:span text:style-name="artikel_kop_label">Artikel</text:span> <text:span text:style-name="artikel_kop_nr"> 6 </text:span> 
              <text:span text:style-name="nadrukvet">Voorwaarden en criteria voor toekenning van de subsidie </text:span>
            </text:p>
            <text:p text:style-name="al">Sociaal-culturele en maatschappelijke organisaties kunnen voor subsidie in aanmerking komen als: </text:p>
            <text:list text:style-name="id1-3-2-2-6-3">
              <text:list-item text:style-override="id1-3-2-2-6-3-1">
                <text:number>a.</text:number>
                <text:p text:style-name="al">er geen andere bijdrage en/of voorziening blijkt te zijn zoals bijvoorbeeld tegemoetkomingen van o.a. de Rijksoverheid en/of provincie Overijssel en/of deze tegemoetkomingen ontoereikend blijken te zijn; </text:p>
              </text:list-item>
              <text:list-item text:style-override="id1-3-2-2-6-3-2">
                <text:number>b.</text:number>
                <text:p text:style-name="al">de contributie voor de leden niet exponentieel is gestegen als gevolg van de energielasten;</text:p>
              </text:list-item>
              <text:list-item text:style-override="id1-3-2-2-6-3-3">
                <text:number>c.</text:number>
                <text:p text:style-name="al">de situatie van bedreiging in de uitvoering van de activiteiten en / of het voortbestaan niet is ontstaan door verwijtbaar en/of onrechtmatig gedrag van de aanvrager; </text:p>
              </text:list-item>
              <text:list-item text:style-override="id1-3-2-2-6-3-4">
                <text:number>d.</text:number>
                <text:p text:style-name="al">de aanvrager laat zien wat er vanuit de eigen verantwoordelijkheid in redelijkheid is verricht of wordt verricht om de financiële gevolgen van de stijging van de energiekosten op te vangen en / of te verminderen. </text:p>
              </text:list-item>
            </text:list>
          </text:section>
          <text:section text:name="artikel_id1-3-2-2-7" text:style-name="artikel">
            <text:p text:style-name="artikel_kop_titel"><text:span text:style-name="artikel_kop_label">Artikel</text:span> <text:span text:style-name="artikel_kop_nr"> 7 </text:span> 
              <text:span text:style-name="nadrukvet">Hoogte van de subsidie </text:span>
            </text:p>
            <text:p text:style-name="al">De hoogte van de subsidie is ter beoordeling aan het college met inachtneming van de in artikel 6 genoemde voorwaarden en is maximaal het bedrag bestaande uit de verhoogde energielasten.</text:p>
          </text:section>
          <text:section text:name="artikel_id1-3-2-2-8" text:style-name="artikel">
            <text:p text:style-name="artikel_kop_titel"><text:span text:style-name="artikel_kop_label">Artikel</text:span> <text:span text:style-name="artikel_kop_nr">8 </text:span> 
              <text:span text:style-name="nadrukvet">Subsidieplafond en verdeelcriteria </text:span>
            </text:p>
            <text:list text:style-name="id1-3-2-2-8-2">
              <text:list-item text:style-override="id1-3-2-2-8-2">
                <text:number> 1. </text:number>
                <text:p text:style-name="al">Het subsidieplafond voor het energie noodfonds bedraagt € 1.500.000,-. </text:p>
              </text:list-item>
              <text:list-item text:style-override="id1-3-2-2-8-3">
                <text:number> 2. </text:number>
                <text:p text:style-name="al">Aanvragen worden in volgorde van ontvangst van een volledige aanvraag in behandeling genom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anvraagprocedure</text:span>
            </text:p>
            <text:p text:style-name="al">Naast de gegevens zoals bepaald in artikel 6, eerste lid van de Asv levert de aanvrager tevens de volgende gegevens aan: </text:p>
            <text:list text:style-name="id1-3-2-2-9-3">
              <text:list-item text:style-override="id1-3-2-2-9-3-1">
                <text:number>-</text:number>
                <text:p text:style-name="al">De naam en het adres, de contactgegevens van de vertegenwoordiger(s) van de aanvrager en de aanvraag voorzien van een dagtekening;</text:p>
              </text:list-item>
              <text:list-item text:style-override="id1-3-2-2-9-3-2">
                <text:number>-</text:number>
                <text:p text:style-name="al">Een schriftelijk bewijs van rechtsgeldige vertegenwoordiging dan wel een bewijs van inschrijving bij de Kamer van Koophandel; </text:p>
              </text:list-item>
              <text:list-item text:style-override="id1-3-2-2-9-3-3">
                <text:number>-</text:number>
                <text:p text:style-name="al">Een schriftelijke omschrijving inclusief een toelichting/inhoudelijke onderbouwing van de nadelige gevolgen die zijn ontstaan ten gevolge van de gestegen energiekosten, mede aan de hand van de afrekeningen over de betreffende periode.</text:p>
              </text:list-item>
              <text:list-item text:style-override="id1-3-2-2-9-3-4">
                <text:number>-</text:number>
                <text:p text:style-name="al">Een onderbouwing van de gewenste (noodzakelijke) subsidie van het noodzakelijke bedrag vanuit het noodfonds energie; </text:p>
              </text:list-item>
              <text:list-item text:style-override="id1-3-2-2-9-3-5">
                <text:number>-</text:number>
                <text:p text:style-name="al">Een beschrijving van (eigen) inspanning die de aanvrager heeft verricht om de financiële gevolgen op te vangen c.q. te verminderen; </text:p>
              </text:list-item>
              <text:list-item text:style-override="id1-3-2-2-9-3-6">
                <text:number>-</text:number>
                <text:p text:style-name="al">Het IBAN-bankrekeningnummer waarop de subsidiebijdrage uit het noodfonds energie gestort dient te worden. </text:p>
              </text:list-item>
              <text:list-item text:style-override="id1-3-2-2-9-3-7">
                <text:number>-</text:number>
                <text:p text:style-name="al">Een specificatie van aanspraken op rijks- en/of provinciale regelingen; </text:p>
              </text:list-item>
            </text:list>
          </text:section>
          <text:section text:name="artikel_id1-3-2-2-10" text:style-name="artikel">
            <text:p text:style-name="artikel_kop_titel"><text:span text:style-name="artikel_kop_label">Artikel</text:span> <text:span text:style-name="artikel_kop_nr"> 10 </text:span> 
              <text:span text:style-name="nadrukvet">Aanvraagtermijn</text:span>
            </text:p>
            <text:p text:style-name="al">In afwijking van het bepaalde in artikel 7 van de Asv met betrekking tot de aanvraagtermijn kan een aanvraag voor een bijdrage uit het noodfonds energie worden ingediend vanaf het moment van inwerkingtreding van deze regeling tot en met 31 december 2023. </text:p>
          </text:section>
          <text:section text:name="artikel_id1-3-2-2-11" text:style-name="artikel">
            <text:p text:style-name="artikel_kop_titel"><text:span text:style-name="artikel_kop_label">Artikel</text:span> <text:span text:style-name="artikel_kop_nr"> 11 </text:span> 
              <text:span text:style-name="nadrukvet">Beslistermijn</text:span>
            </text:p>
            <text:p text:style-name="al">In afwijking van het bepaalde in artikel 8 van de Asv beslist het college binnen 4 weken na ontvangst van een volledige aanvraag. Deze termijn kan éénmalig voor ten hoogste 4 weken worden verdaagd.</text:p>
          </text:section>
          <text:section text:name="artikel_id1-3-2-2-12" text:style-name="artikel">
            <text:p text:style-name="artikel_kop_titel"><text:span text:style-name="artikel_kop_label">Artikel</text:span> <text:span text:style-name="artikel_kop_nr"> 12 </text:span> 
              <text:span text:style-name="nadrukvet">Weigering</text:span>
            </text:p>
            <text:p text:style-name="al">Als aanvulling van het bepaalde in artikel 9 van de Asv kan de subsidie eveneens worden geweigerd op grond van de volgende weigeringsgronden: er wordt niet voldaan aan de bepalingen uit artikel 4 van deze subsidieregeling.</text:p>
          </text:section>
          <text:section text:name="artikel_id1-3-2-2-13" text:style-name="artikel">
            <text:p text:style-name="artikel_kop_titel"><text:span text:style-name="artikel_kop_label">Artikel</text:span> <text:span text:style-name="artikel_kop_nr"> 13 </text:span> 
              <text:span text:style-name="nadrukvet">Hardheidsclausule</text:span>
            </text:p>
            <text:list text:style-name="id1-3-2-2-13-2">
              <text:list-item text:style-override="id1-3-2-2-13-2">
                <text:number> 1. </text:number>
                <text:p text:style-name="al">In gevallen waarin deze subsidieregeling niet voorziet, beslist het college.</text:p>
              </text:list-item>
              <text:list-item text:style-override="id1-3-2-2-13-3">
                <text:number> 2. </text:number>
                <text:p text:style-name="al">Het college kan in bijzondere gevallen ten gunste van de sociaal-culturele en maatschappelijke organisatie afwijken van de bepalingen van deze subsidieregeling als de toepassing van deze beleidsregel tot onbillijkheden van overwegende aard leidt. </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
                <text:number> 1. </text:number>
                <text:p text:style-name="al">Deze subsidieregeling treedt in werking met ingang van de dag volgend op haar bekendmaking. </text:p>
              </text:list-item>
              <text:list-item text:style-override="id1-3-2-2-14-3">
                <text:number>2. </text:number>
                <text:p text:style-name="al">In verband met het vaststellen van de verstrekte subsidies blijft deze regeling bestaan tot 1 januari 2025. Per 1 januari 2025 wordt de regeling ingetrokken.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31 januari 2023.</text:span></text:p>
            <text:p><text:span text:style-name="deze">Secretaris, Burgemeester,</text:span></text:p>
            <text:p><text:span text:style-name="ondertekening_naam">
            <text:span text:style-name="voornaam">I.A.A. Oostmeijer- 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4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https://lokaleregelgeving.overheid.nl/CVDR612827/1</meta:user-defined>
    <meta:user-defined meta:name="OVERHEIDop.referentienummer">457458</meta:user-defined>
    <meta:user-defined meta:name="DCTERMS.alternative">Subsidieregeling tijdelijk noodfonds energie sociaal-culturele en maatschappelijke organisaties (inclusief sport) Hardenberg 2023</meta:user-defined>
    <dc:language>nl</dc:language>
    <meta:user-defined meta:name="OVERHEIDop.locatietype/OVERHEIDop.gebiedsmarkering">Gemeente</meta:user-defined>
    <meta:user-defined meta:name="DC.title">Subsidieregeling tijdelijk noodfonds energie sociaal-culturele en maatschappelijke organisaties (inclusief sport) Hardenberg 2023</meta:user-defined>
    <meta:user-defined meta:name="DCTERMS.W3CDTF/DCTERMS.available">2023-02-03</meta:user-defined>
    <meta:user-defined meta:name="DCTERMS.W3CDTF/OVERHEIDop.jaargang">2023</meta:user-defined>
    <meta:user-defined meta:name="OVERHEIDop.publicationIssue">47432</meta:user-defined>
    <meta:user-defined meta:name="OVERHEIDop.betreftRegeling">CVDR691845_1</meta:user-defined>
    <meta:user-defined meta:name="xs:date/OVERHEIDop.startdatum">2023-02-04</meta:user-defined>
    <meta:user-defined meta:name="xs:date/OVERHEIDop.einddatum">2025-01-01</meta:user-defined>
    <meta:user-defined meta:name="OVERHEIDop.GmbID/DC.identifier">gmb-2023-47432</meta:user-defined>
    <meta:user-defined meta:name="OVERHEIDop.versieInformatie"/>
  </office:meta>
</office:document-meta>
</file>