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stbos 517, 2134 NN, opslag roerende zaken 1 zeecontainer, 1 keet, 1 mobiel toilet, 31-10-2023, zaaknummer 039410160086, olonummer 81629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431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1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1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astbos 517, 2134 NN, opslag roerende zaken 1 zeecontainer, 1 keet, 1 mobiel toilet, 31-10-2023, zaaknummer 039410160086, olonummer 8162985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311</meta:user-defined>
    <meta:user-defined meta:name="OVERHEIDop.GmbID/DC.identifier">gmb-2023-474311</meta:user-defined>
    <meta:user-defined meta:name="OVERHEIDop.versieInformatie"/>
  </office:meta>
</office:document-meta>
</file>