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berging ten behoeve van materiaal op de begraafplaats aan Westerweg 250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5JK250</text:p>
            <text:p text:style-name="common-al">
            <text:span text:style-name="nadrukvet">Verlengen beslistermijn omgevingsvergunning</text:span>
          </text:p>
            <text:p text:style-name="common-al">Burgemeester en wethouders van de gemeente Alkmaar maken bekend dat zij van de volgende aanvra(a)g(en) voor een omgevingsvergunning de beslistermijn hebben verlengd:</text:p>
            <text:p text:style-name="common-al">
            <text:span text:style-name="nadrukvet">Westerweg 250 Alkmaar</text:span>: het plaatsen van een berging ten behoeve van materiaal op de begraafplaats  Datum ontvangst: 27 juni 2023.</text:p>
            <text:p text:style-name="last-al">Duur verlenging: 6 Wek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4310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310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plaatsen van een berging ten behoeve van materiaal op de begraafplaats aan Westerweg 250 te Alkmaar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310</meta:user-defined>
    <meta:user-defined meta:name="OVERHEIDop.GmbID/DC.identifier">gmb-2023-474310</meta:user-defined>
    <meta:user-defined meta:name="OVERHEIDop.versieInformatie"/>
  </office:meta>
</office:document-meta>
</file>