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ext:p text:style-name="table_al">Hakvoortseweg 34 te Biest Houtakker, Heirbaan B.V. </text:p>
                  </table:table-cell>
                  <table:table-cell table:style-name="entry" table:number-rows-spanned="1" table:number-columns-spanned="1">
                    <text:p text:style-name="table_al">
                      <text:span text:style-name="nadrukvet">Omschrijving project </text:span>
                    </text:p>
                    <text:p text:style-name="table_al">Intrekken van de omgevingsvergunning (Obm) vanwege 3 jaar geen gebruik maken van de vergunning voor het houden van varkens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na de dag van verzending van de beschikking, <text:span text:style-name="nadrukvet">tot en met 15 maart 2023 in te zien</text:span> bij de gemeente Hilvarenbeek. </text:p>
            <text:p text:style-name="common-al">De beschikking is op 31 januari 2022 verzonden naar het bedrijf.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meta:user-defined>
    <meta:user-defined meta:name="DCTERMS.W3CDTF/DCTERMS.available">2023-02-08</meta:user-defined>
    <meta:user-defined meta:name="DCTERMS.W3CDTF/OVERHEIDop.jaargang">2023</meta:user-defined>
    <meta:user-defined meta:name="OVERHEIDop.publicationIssue">47431</meta:user-defined>
    <meta:user-defined meta:name="OVERHEIDop.GmbID/DC.identifier">gmb-2023-47431</meta:user-defined>
    <meta:user-defined meta:name="OVERHEIDop.versieInformatie"/>
  </office:meta>
</office:document-meta>
</file>