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Gedempte Nieuwesloot 6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P69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dempte Nieuwesloot 69 A Alkmaar</text:span>: het splitsen van een woning Datum ontvangst: 4 augustus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Gedempte Nieuwesloot 69 A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04</meta:user-defined>
    <meta:user-defined meta:name="OVERHEIDop.GmbID/DC.identifier">gmb-2023-474304</meta:user-defined>
    <meta:user-defined meta:name="OVERHEIDop.versieInformatie"/>
  </office:meta>
</office:document-meta>
</file>