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, 171, 2134 VE, realiseren uitbreiding woning met extra verdieping en twee dakkapellen, 31-10-2023, zaaknummer 039410159785, olonummer 816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9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, 171, 2134 VE, realiseren uitbreiding woning met extra verdieping en twee dakkapellen, 31-10-2023, zaaknummer 039410159785, olonummer 8161707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91</meta:user-defined>
    <meta:user-defined meta:name="OVERHEIDop.GmbID/DC.identifier">gmb-2023-474291</meta:user-defined>
    <meta:user-defined meta:name="OVERHEIDop.versieInformatie"/>
  </office:meta>
</office:document-meta>
</file>