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318, 2165 AB vergroten bestaand woonhuis, 29-10-2023, zaaknummer 039410099209, olonummer 81589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28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8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8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dijk 318, 2165 AB vergroten bestaand woonhuis, 29-10-2023, zaaknummer 039410099209, olonummer 8158949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287</meta:user-defined>
    <meta:user-defined meta:name="OVERHEIDop.GmbID/DC.identifier">gmb-2023-474287</meta:user-defined>
    <meta:user-defined meta:name="OVERHEIDop.versieInformatie"/>
  </office:meta>
</office:document-meta>
</file>