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rug door een dam met duiker, het verplaatsen van een uitrit en het kappen van 3 houtopstanden aan Noordervaart 4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JB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45 Stompetoren:</text:span> het vervangen van een brug door een dam met duiker, het verplaatsen van een uitrit en het kappen van 3 houtopstanden </text:p>
            <text:p text:style-name="common-al">Zaaknummer: 00005579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28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000557998</meta:user-defined>
    <dc:language>nl</dc:language>
    <meta:user-defined meta:name="OVERHEIDop.locatietype/OVERHEIDop.gebiedsmarkering">Adres</meta:user-defined>
    <meta:user-defined meta:name="DC.title">Toestemming voor het vervangen van een brug door een dam met duiker, het verplaatsen van een uitrit en het kappen van 3 houtopstanden aan Noordervaart 45 te Stompeto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286</meta:user-defined>
    <meta:user-defined meta:name="OVERHEIDop.GmbID/DC.identifier">gmb-2023-474286</meta:user-defined>
    <meta:user-defined meta:name="OVERHEIDop.versieInformatie"/>
  </office:meta>
</office:document-meta>
</file>