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constructieve doorbraak, het aanleggen van een dakterras op de eerste verdieping, het bouwen van een dakkapel aan de voorkant, dakramen aan de zijkant en het wijzigen van de zijgevel van de woning, Kruisdwarsstraat 49 te Utrecht,  HZ_WABO-23-31830</text:p>
      <text:section text:name="zakelijke-mededeling_id1-3-2" text:style-name="zakelijke-mededeling">
        <text:section text:name="zakelijke-mededeling-tekst_id1-3-2-1" text:style-name="zakelijke-mededeling-tekst">
          <text:section text:name="tekst_id1-3-2-1-1" text:style-name="tekst">
            <text:p text:style-name="common-al">Kruisdwarsstraat 49 te Utrecht</text:p>
            <text:p text:style-name="common-al">HZ_WABO-23-31830</text:p>
            <text:p text:style-name="common-al">Toelichting:  het maken van een constructieve doorbraak, het aanleggen van een dakterras op de eerste verdieping, het bouwen van een dakkapel aan de voorkant, dakramen aan de zijkant en het wijzigen van de zijgevel van de woning</text:p>
            <text:p text:style-name="common-al">Datum besluit: 2 november 2023</text:p>
            <text:p text:style-name="common-al">Startdatum bezwaartermijn: 4 november 2023</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2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maken van een constructieve doorbraak, het aanleggen van een dakterras op de eerste verdieping, het bouwen van een dakkapel aan de voorkant, dakramen aan de zijkant en het wijzigen van de zijgevel van de woning, Kruisdwarsstraat 49 te Utrecht,  HZ_WABO-23-31830</meta:user-defined>
    <meta:user-defined meta:name="DCTERMS.W3CDTF/DCTERMS.available">2023-11-07</meta:user-defined>
    <meta:user-defined meta:name="DCTERMS.W3CDTF/OVERHEIDop.jaargang">2023</meta:user-defined>
    <meta:user-defined meta:name="OVERHEIDop.externeBijlage">ALG Publiceerbaar-A|exb-2023-52233</meta:user-defined>
    <meta:user-defined meta:name="OVERHEIDop.externeBijlage">Besluit omgevingsvergunning Publiceerbaar|exb-2023-52234</meta:user-defined>
    <meta:user-defined meta:name="OVERHEIDop.publicationIssue">474282</meta:user-defined>
    <meta:user-defined meta:name="OVERHEIDop.GmbID/DC.identifier">gmb-2023-474282</meta:user-defined>
    <meta:user-defined meta:name="OVERHEIDop.versieInformatie"/>
  </office:meta>
</office:document-meta>
</file>