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albes 1 t/m 15, 3903 E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albes 1 t/m 15, 3903 EJ Veenendaal</text:span>
          </text:p>
            <text:p text:style-name="common-al">
            
          </text:p>
            <text:p text:style-name="common-al">De gemeente Veenendaal heeft een aanvraag voor een omgevingsvergunning ontvangen. De vergunning is op 03-11-2023  aangevraagd voor het actualiseren van opstallen voor de locatie Aalbes 1 t/m 15, 3903 EJ Veenendaal en is geregistreerd onder het nummer CLZ-0001117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428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Aalbes 1 t/m 15, 3903 EJ Veenendaa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80</meta:user-defined>
    <meta:user-defined meta:name="OVERHEIDop.GmbID/DC.identifier">gmb-2023-474280</meta:user-defined>
    <meta:user-defined meta:name="OVERHEIDop.versieInformatie"/>
  </office:meta>
</office:document-meta>
</file>