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avendelweg 10, 1435 EW, plaatsen van een tijdelijke Odido zendmast, 27-10-2023, zaaknummer 039410099212, olonummer 8156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7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avendelweg 10, 1435 EW, plaatsen van een tijdelijke Odido zendmast, 27-10-2023, zaaknummer 039410099212, olonummer 8156927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70</meta:user-defined>
    <meta:user-defined meta:name="OVERHEIDop.GmbID/DC.identifier">gmb-2023-474270</meta:user-defined>
    <meta:user-defined meta:name="OVERHEIDop.versieInformatie"/>
  </office:meta>
</office:document-meta>
</file>