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281, 2151 MA, realiseren praktijkruimte aan huis voor kinderopvang, 27-10-2023, zaaknummer 039410099215, olonummer 8157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6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6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281, 2151 MA, realiseren praktijkruimte aan huis voor kinderopvang, 27-10-2023, zaaknummer 039410099215, olonummer 815726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65</meta:user-defined>
    <meta:user-defined meta:name="OVERHEIDop.GmbID/DC.identifier">gmb-2023-474265</meta:user-defined>
    <meta:user-defined meta:name="OVERHEIDop.versieInformatie"/>
  </office:meta>
</office:document-meta>
</file>