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 Zuidoost, kavel HLM03 AI 918, realiseren van 2 doorlaatposten en 5 omkoppelposten, 26-10-2023, zaaknummer 039410099220, olonummer 81466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6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6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6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 Zuidoost, kavel HLM03 AI 918, realiseren van 2 doorlaatposten en 5 omkoppelposten, 26-10-2023, zaaknummer 039410099220, olonummer 8146649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64</meta:user-defined>
    <meta:user-defined meta:name="OVERHEIDop.GmbID/DC.identifier">gmb-2023-474264</meta:user-defined>
    <meta:user-defined meta:name="OVERHEIDop.versieInformatie"/>
  </office:meta>
</office:document-meta>
</file>