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185 en 187, 3905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185 en 187, 3905 EC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1-2023  aangevraagd voor het aanpassen van winkels naar woningen voor de locatie Zandstraat 185 en 187, 3905 EC Veenendaal en is geregistreerd onder het nummer CLZ-000111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2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Zandstraat 185 en 187, 3905 EC Veenend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60</meta:user-defined>
    <meta:user-defined meta:name="OVERHEIDop.GmbID/DC.identifier">gmb-2023-474260</meta:user-defined>
    <meta:user-defined meta:name="OVERHEIDop.versieInformatie"/>
  </office:meta>
</office:document-meta>
</file>