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ookontheffing ten behoeve van het Sint Maarten feest op 10 november 2023 van 18:30 uur tot 20:00 uur aan Ambachtssingel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achtssingel Vlodrop: het verkrijgen van een stookontheffing t.b.v. het Sint Maarten feest op 10 november 2023 van 18:30 uur tot 20:00 uur. Verzonden 31 okto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425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ookontheffing ten behoeve van het Sint Maarten feest op 10 november 2023 van 18:30 uur tot 20:00 uur aan Ambachtssingel te Vlodro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59</meta:user-defined>
    <meta:user-defined meta:name="OVERHEIDop.GmbID/DC.identifier">gmb-2023-474259</meta:user-defined>
    <meta:user-defined meta:name="OVERHEIDop.versieInformatie"/>
  </office:meta>
</office:document-meta>
</file>