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Sinterklaasintocht op 26 november 2023 van 13.00 uur tot 16.00 uur te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tichting St. Nicolaas Melick voor een Sinterklaasintocht op 26 november 2023 van 13.00 uur tot 16.00 uur Melick. Verzonden 24 oktober 202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74257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257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257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een Sinterklaasintocht op 26 november 2023 van 13.00 uur tot 16.00 uur te Melick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4257</meta:user-defined>
    <meta:user-defined meta:name="OVERHEIDop.GmbID/DC.identifier">gmb-2023-474257</meta:user-defined>
    <meta:user-defined meta:name="OVERHEIDop.versieInformatie"/>
  </office:meta>
</office:document-meta>
</file>