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670, bouwen van 60 grondgebonden woningen met uitrit deelplan Bos (Wickevoort), 26-10-2023, zaaknummer 039410099221, olonummer 81526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4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4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Cruquius, kavel HLM03 AC 2670, bouwen van 60 grondgebonden woningen met uitrit deelplan Bos (Wickevoort), 26-10-2023, zaaknummer 039410099221, olonummer 8152693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48</meta:user-defined>
    <meta:user-defined meta:name="OVERHEIDop.GmbID/DC.identifier">gmb-2023-474248</meta:user-defined>
    <meta:user-defined meta:name="OVERHEIDop.versieInformatie"/>
  </office:meta>
</office:document-meta>
</file>