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oevoegen van de functie dienstverlening t.b.v. huidverbeteringsbehandelingen, Kleine Overstraat 60 7411JM Deventer, [DVT00E13402] Deventer E 134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457</text:p>
            <text:p text:style-name="common-al">
            <text:span text:style-name="nadrukvet">Verzenddatum besluit:</text:span> 03-11-2023</text:p>
            <text:p text:style-name="common-al">
            <text:span text:style-name="nadrukvet">Locatie:</text:span> Kleine Overstraat 60 7411JM Deventer, [DVT00E13402] Deventer E 13402 </text:p>
            <text:p text:style-name="common-al">
            <text:span text:style-name="nadrukvet">Projectomschrijving:</text:span> het toevoegen van de functie dienstverlening t.b.v. huidverbeteringsbehandel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424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4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4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9457</meta:user-defined>
    <meta:user-defined meta:name="DCTERMS.abstract">het toevoegen van de functie dienstverlening t.b.v. huidverbeteringsbehandel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toevoegen van de functie dienstverlening t.b.v. huidverbeteringsbehandelingen, Kleine Overstraat 60 7411JM Deventer, [DVT00E13402] Deventer E 13402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243</meta:user-defined>
    <meta:user-defined meta:name="OVERHEIDop.GmbID/DC.identifier">gmb-2023-474243</meta:user-defined>
    <meta:user-defined meta:name="OVERHEIDop.versieInformatie"/>
  </office:meta>
</office:document-meta>
</file>