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Biesheuvelplein 20, 2064 WL, realiseren  dakopbouw op de bestaande garage, 26-10-2023, zaaknummer 03948438771, olonummer 815281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74241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4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41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Biesheuvelplein 20, 2064 WL, realiseren  dakopbouw op de bestaande garage, 26-10-2023, zaaknummer 03948438771, olonummer 8152811.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241</meta:user-defined>
    <meta:user-defined meta:name="OVERHEIDop.GmbID/DC.identifier">gmb-2023-474241</meta:user-defined>
    <meta:user-defined meta:name="OVERHEIDop.versieInformatie"/>
  </office:meta>
</office:document-meta>
</file>