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assaulaan 4B-RD 2011PC Haarlem, 0392-2023-0081759, het maken van een berging met een lichtkoepel, het plaatsen van een warmtepomp en het realiseren van een dakterras op het hoofdgebouw,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1759</meta:user-defined>
    <meta:user-defined meta:name="DCTERMS.abstract">het maken van een berging met een lichtkoepel, het plaatsen van een warmtepomp en het realiseren van een dakterras op het hoofdgebouw</meta:user-defined>
    <dc:language>nl</dc:language>
    <meta:user-defined meta:name="OVERHEIDop.locatietype/OVERHEIDop.gebiedsmarkering">Punt</meta:user-defined>
    <meta:user-defined meta:name="DC.title">Gemeente Haarlem, omgevingsvergunning geweigerd, Nassaulaan 4B-RD 2011PC Haarlem, 0392-2023-0081759, het maken van een berging met een lichtkoepel, het plaatsen van een warmtepomp en het realiseren van een dakterras op het hoofdgebouw, verzonden 03-11-2023</meta:user-defined>
    <meta:user-defined meta:name="DCTERMS.W3CDTF/DCTERMS.available">2023-11-07</meta:user-defined>
    <meta:user-defined meta:name="DCTERMS.W3CDTF/OVERHEIDop.jaargang">2023</meta:user-defined>
    <meta:user-defined meta:name="OVERHEIDop.publicationIssue">474231</meta:user-defined>
    <meta:user-defined meta:name="OVERHEIDop.GmbID/DC.identifier">gmb-2023-474231</meta:user-defined>
    <meta:user-defined meta:name="OVERHEIDop.versieInformatie"/>
  </office:meta>
</office:document-meta>
</file>