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61, 2136 LM, realiseren verbouwing van de woning met 2 nieuwe woonlagen op de bestaande garage, 25-10-2023, zaaknummer 03948440342, olonummer 81544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2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061, 2136 LM, realiseren verbouwing van de woning met 2 nieuwe woonlagen op de bestaande garage, 25-10-2023, zaaknummer 03948440342, olonummer 815444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25</meta:user-defined>
    <meta:user-defined meta:name="OVERHEIDop.GmbID/DC.identifier">gmb-2023-474225</meta:user-defined>
    <meta:user-defined meta:name="OVERHEIDop.versieInformatie"/>
  </office:meta>
</office:document-meta>
</file>