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tweede inritconstructie ten behoeve van oprit/parkeerplaats aan Eijkskensweg 8 te Geull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maken van een tweede inritconstructie ten behoeve van oprit/parkeerplaats, Eijkskensweg 8, 6243 AA Geulle. Gemeente Meerssen heeft dit besluit verzonden op 31 oktober 2023.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7422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2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2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maken van een tweede inritconstructie ten behoeve van oprit/parkeerplaats aan Eijkskensweg 8 te Geulle</meta:user-defined>
    <meta:user-defined meta:name="DCTERMS.W3CDTF/DCTERMS.available">2023-11-08</meta:user-defined>
    <meta:user-defined meta:name="DCTERMS.W3CDTF/OVERHEIDop.jaargang">2023</meta:user-defined>
    <meta:user-defined meta:name="OVERHEIDop.publicationIssue">474221</meta:user-defined>
    <meta:user-defined meta:name="OVERHEIDop.GmbID/DC.identifier">gmb-2023-474221</meta:user-defined>
    <meta:user-defined meta:name="OVERHEIDop.versieInformatie"/>
  </office:meta>
</office:document-meta>
</file>